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kleistabsatz"/><text:bookmark-start text:name="__RefHeading___das_blei_in_den_regalen_1"/><text:bookmark-start text:name="das_blei_in_den_regalen"/>Das Blei in den Regalen<text:bookmark-end text:name="__RefHeading___das_blei_in_den_regalen_1"/><text:bookmark-end text:name="das_blei_in_den_regalen"/></text:h>
      <table:table table:style-name="Table_Quotation1">
        <table:table-column/>
        <table:table-row>
          <table:table-cell office:value-type="string" table:style-name="Cell_Quotation1">
            <text:p text:style-name="tablealignleft"> Ach, was muß man oft von bösen<text:line-break/> Kindern hören oder lesen!<text:line-break/> Wie zum Beispiel hier von diesen,<text:line-break/> Welche Max und Moritz hießen.<text:line-break/> Die, anstatt durch weise Lehren<text:line-break/> Sich zum Guten zu bekehren,<text:line-break/> Oftmals noch darüber lachten<text:line-break/> Und sich heimlich lustig machten.</text:p>
          </table:table-cell>
        </table:table-row>
      </table:table>
      <text:p text:style-name="Text_20_body">&lt;html&gt;
&lt;figure class=„rahmen mediaright“&gt;&lt;img alt=„Heinrich von Kleist“ src=„<text:a xlink:type="simple" xlink:href="http://fatto.de/CMS/data/uploads/personen/189px-Heinrich_von_Kleist2.jpg" text:style-name="Internet_20_link" text:visited-style-name="Visited_20_Internet_20_Link">http://fatto.de/CMS/data/uploads/personen/189px-Heinrich_von_Kleist2.jpg</text:a>“ style=„float: left; width: 189px; height: 240px;“ /&gt;
&lt;figcaption&gt;Heinrich von Kleist&lt;/figcaption&gt;
&lt;/figure&gt;
&lt;/html&gt;</text:p>
      <text:p text:style-name="Text_20_body">Manche halten die Bezeichnung Raubkopierer für unangemessen, weil sie ja, wenn sie etwas unrechtmäßig kopieren (oder sich Kopien unrechtmäßig zulegen), keine Gewaltmittel anwenden (oder damit drohen) und genausowenig etwas wegnehmen. Geistiges Eigentum könne man nicht stehlen, so dass man auch nicht von Diebstahl, erst recht nicht von Raub sprechen könne. Eine Reaktion auf den Begriff „Raubkopie“ ist die Übertreibung der Übertreibung, indem einige unrechtmäßig Kopierende sich selbst als Raubmordkopierer bezeichnen. Allerdings haben sie nicht mit der Kreativität der Befürworter des Urheberrechts gerechnet, die ähnliche Folgen wie den Tod unterstellen.</text:p>
      <text:p text:style-name="Text_20_body">Einige  dieser Befürworter vertreten leider noch heute die längst widerlegte These, das Urheberrecht hätte den Autoren im 18. oder 19. Jahrhundert etwas genützt und erklären sogar, dass Georg Büchner und Heinrich von Kleist wohl nicht so jung gestorben wären, wenn es zu ihrer Zeit schon das Urheberrecht gegeben hätte. Da liegt die Bezeichnung Raubmordkopierer gar nicht so fern, denn offenbar waren die üblen Nachdrucker verantwortlich für den frühen Tod von Heinrich von Kleist und Georg Büchner.</text:p>
      <text:p text:style-name="Text_20_body">&lt;html&gt;
&lt;p class=„betont-ausschnitt“&gt;
Zu Kleists Zeiten verdienten die Autoren mehr als heute, dies ohne Urheberrecht.
&lt;/p&gt;
&lt;/html&gt;</text:p>
      <text:p text:style-name="Text_20_body">Mit Urheberrecht hätten diese zwei Autoren, so dürfen wir beispielsweise bei <text:a xlink:type="simple" xlink:href="https://www.cicero.de/kultur/entschuldigung-ich-bin-schriftsteller/49485" text:style-name="Internet_20_link" text:visited-style-name="Visited_20_Internet_20_Link">Brussig</text:a>  in der Zeitschrift Cicero lesen, uns vermutlich mit vielen weiteren Klassikern beglückt und so das literarische Leben ihrer Zeit wie unser kulturelles Erbe noch mehr bereichert. Der Autor Brussig etwa erweist sich  so als ein weiterer (formidabler) Anhänger des leider weit verbreiteten Irrglaubens, mit Urheberrecht verwandelt sich das Blei in den Regalen zu Gold in den Taschen der Autoren. Vielleicht hätte er nachlesen sollen, was ein Büchner-Preisträger zu der Frage, wie es denn so sei, wenn man vom Schreiben leben könne, gesagt hat: Das ist ein völliger Irrtum. Es ist ein wunderschöner Glaube der bürgerlichen Welt, dass mit dem Urheberrecht das Geld zum Geist kommt.</text:p>
      <text:p text:style-name="Text_20_body">&lt;html&gt;
&lt;figure class=„rahmen medialeft“&gt;&lt;img alt=„Werke der Finsternis“ src=„<text:a xlink:type="simple" xlink:href="https://fatto.de/CMS/data/uploads/old-style/werke_der_finsternis-1.png" text:style-name="Internet_20_link" text:visited-style-name="Visited_20_Internet_20_Link">https://fatto.de/CMS/data/uploads/old-style/werke_der_finsternis-1.png</text:a>“ /&gt;
&lt;figcaption class=„caption-text“&gt;Nachdrucke von Kleist?&lt;/figcaption&gt;
&lt;/figure&gt;
&lt;/html&gt;</text:p>
      <text:p text:style-name="Text_20_body">Nun kann man natürlich immer kontrafaktisch argumentieren und unterstellen, mit Urheberrecht hätte Kleist deutlich mehr verdient, weil … Ja, die Begründung, die fehlt leider bei diesem Lamento, das ein wenig schief gegen den Wind gelehnt daher kommt.</text:p>
      <text:p text:style-name="Text_20_body">Und die Begründung dürfte auch schwer fallen, denn so gut wie zu den Zeiten Kleists verdienen die Autoren heute gewiss nicht. Hohe Verkaufszahlen hatte von Kleist nicht. Oder soll die Behauptung aufgestellt werden, dass heutzutage die Ladenhüter, Bücher von denen im Laufe eines Jahrzehnts vielleicht 800 Exemplare verkauft wurden, dem Autor einen Geldsegen bescheren, sozusagen aus dem Nichts wegen des Urheberrechts? Oder war bei Kleist sein Verleger Reimer knauserig, weil er als Vorschuss nur einige hundert Taler bezahlt hat (womit man aber immerhin eine Familie ein Jahr ernähren konnte)? Wenn es zu einer zweiten Auflage gekommen wäre, hätte sein Verleger H. v. Kleist ziemlich sicher wieder etwas bezahlt, weil die Bezahlung einer zweiten Auflage bei diesem Verleger üblich war (wenn ein Verleger das nicht getan hätte, hätte er alsbald keine neuen Autoren gefunden, Urheberrecht hin, Urheberrecht her).
<text:note text:id="ftn0" text:note-class="footnote"><text:note-citation text:label="1)">1)</text:note-citation><text:note-body><text:p text:style-name="Text_20_body">Vgl. hierzu: <text:a xlink:type="simple" xlink:href="https://de.scribd.com/document/46966863/Copyright-and-structure-of-authors-earnings" text:style-name="Internet_20_link" text:visited-style-name="Visited_20_Internet_20_Link">https://de.scribd.com/document/46966863/Copyright-and-structure-of-authors-earnings</text:a></text:p></text:note-body></text:note></text:p>
      <text:p text:style-name="Text_20_body">Haben die Nachdrucke die zweite Auflage verhindert? Waren von Kleists Werken  überhaupt Nachdrucke im Umlauf (mir ist nur einer bekannt, ein österreichischer Druck von einem Schauspiel in einem Sammelband)? Und überhaupt, die Schauspiele von Kleist — auf welchen Bühnen waren diese Werke denn Publikumsmagnet oder überhaupt zu sehen? Vielleicht hätte sich mit Urheberrecht der Geschmack des Publikums geändert und dieses hätte plötzlich großes Interesse an Kleists Werken gefunden? — Wohl kaum.</text:p>
      <text:p text:style-name="Text_20_body">Jedenfalls wurde Heinrich von Kleist damals (als die Franzosen Preußen besetzt hatten und auch der Buchhandel am Krückstock ging) von dem Verleger Reimer deutlich besser bezahlt als es heute der Fall wäre (dass Kleist selbst mit seiner Zeitung andere Autoren nachgedruckt hat, nur so am Rande).</text:p>
      <text:h text:style-name="Heading_20_2" text:outline-level="2"><text:bookmark-start text:name="__RefHeading___mythos_urheberrecht_2"/><text:bookmark-start text:name="mythos_urheberrecht"/>Mythos Urheberrecht<text:bookmark-end text:name="__RefHeading___mythos_urheberrecht_2"/><text:bookmark-end text:name="mythos_urheberrecht"/></text:h>
      <text:p text:style-name="Text_20_body">Wenn man hier kontrafaktisch argumentieren will — Kleist hätte mit Urheberrecht länger gelebt, weil er finanziell besser gestellt gewesen wäre — dann kann man das gewiss tun. Nur darf man dann nicht schreiben, er hätte die Welt mit weiteren Klassikern beglückt, denn Autor wäre H. v. Kleist mit Urheberrecht kaum geworden, sondern wohl eher Beamter oder Soldat (wie es sich gehört, wenn man aus so einer Familie stammt). Mit Urheberrecht hätte von Kleist vermutlich nicht einmal den Zipfel einer Chance gesehen, dass eines seiner Werke überhaupt gedruckt wird. Aber so genau wollen die Leute es dann doch nicht wissen, weil, eines ist im Streit um die Legitimation des Urheberrechts sicher und darf nicht in Frage gestellt werden: Das Urheberrecht ist ein magischer Feenstaub, der aus Blei in den Regalen Gold in den Taschen der Autoren macht.</text:p>
      <text:p text:style-name="Text_20_body">&lt;html&gt;&lt;p class=„betont-ausschnitt“&gt;
Das Urheberrecht ist kein magischer Feenstaub, der aus Blei in den Regalen Gold in den Taschen der Autoren macht.&lt;/p&gt;
&lt;/html&gt;</text:p>
      <text:p text:style-name="Text_20_body">Was die Alchemisten seit Jahrhunderten erfolglos probiert haben, das Gold im Labor: Unseren Autoren gelingt es mit Urheberrecht bekanntlich mühelos. Der Glaube versetzt Berge. Man muss nur fest die Augen vor der Wirklichkeit verschließen.</text:p>
      <text:p text:style-name="Text_20_body">Vielleicht sollte man noch andere Zaubergesetze erlassen, denn Probleme haben wir ja genug. Nur, um die Einkommen der Buchautoren brauchen wir uns zur Zeit nicht weiter kümmern, weil die ja — zur Zeit zumindest, dem Urheberrecht sei Dank — einer gesicherten Existenz auf der Grundlage üppiger Honorare entgegen blicken können (sieht man mal von ca. 98 % der Autoren ab, die doch nicht so recht auf einen Grünen Zweig kommen, sondern von allem möglichen leben, nur nicht von ihrem Honor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3T11::30:43</meta:creation-date>
    <dc:creator>Generated</dc:creator>
    <dc:date>2024-04-23T11::30:43</dc:date>
    <dc:language>en-US</dc:language>
    <meta:editing-cycles>1</meta:editing-cycles>
    <meta:editing-duration>PT0S</meta:editing-duration>
    <dc:title>oekonomie:kleistabsatz</dc:title>
  </office:meta>
</office:document-meta>
</file>