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und_ge"/><text:bookmark-start text:name="__RefHeading___oekonomie_und_geistiges_eigentum_1"/><text:bookmark-start text:name="oekonomie_und_geistiges_eigentum"/>Ökonomie und geistiges Eigentum<text:bookmark-end text:name="__RefHeading___oekonomie_und_geistiges_eigentum_1"/><text:bookmark-end text:name="oekonomie_und_geistiges_eigentum"/></text:h>
      <text:p text:style-name="Text_20_body">Beginnen wir mit einer groben Unterteilung, um die Fragen einzuordnen.  </text:p>
      <text:h text:style-name="Heading_20_2" text:outline-level="2"><text:bookmark-start text:name="__RefHeading___wirtschaftsbegriff_2"/><text:bookmark-start text:name="wirtschaftsbegriff"/>Wirtschaftsbegriff<text:bookmark-end text:name="__RefHeading___wirtschaftsbegriff_2"/><text:bookmark-end text:name="wirtschaftsbegriff"/></text:h>
      <text:p text:style-name="Text_20_body">Wenn im Deutschen  von „Wirtschaft“ gesprochen wird, ist damit  oft die Betriebswirtschaftslehre gemeint. Im Englischen ist die Unterscheidung klarer:</text:p>
      <text:list text:style-name="List_20_1" text:continue-numbering="false">
        <text:list-item>
          <text:p text:style-name="List_20_1_Content_First"> <text:a xlink:type="simple" xlink:href="https://en.wikipedia.org/wiki/Economics" text:style-name="Internet_20_link" text:visited-style-name="Visited_20_Internet_20_Link">Economics</text:a> wird grob unterteilt in <text:span text:style-name="Emphasis">Macro-</text:span> und <text:span text:style-name="Emphasis">Microeconomics</text:span>. Beides ist Bestandteil der Volkswirtschaftslehre. </text:p>
        </text:list-item>
        <text:list-item>
          <text:p text:style-name="List_20_1_Content_Last"> <text:a xlink:type="simple" xlink:href="https://de.wikipedia.org/wiki/Betriebswirtschaftslehre" text:style-name="Internet_20_link" text:visited-style-name="Visited_20_Internet_20_Link">Betriebswirtschaftslehre</text:a> fällt hingegen aus den Economics heraus und wird als <text:a xlink:type="simple" xlink:href="https://en.wikipedia.org/wiki/business administration" text:style-name="Internet_20_link" text:visited-style-name="Visited_20_Internet_20_Link">business administration</text:a> oder business management bezeichnet. </text:p>
        </text:list-item>
      </text:list>
      <text:p text:style-name="Text_20_body">Die deutschen <text:a xlink:type="simple" xlink:href="https://de.wikipedia.org/wiki/Wirtschaftswissenschaften" text:style-name="Internet_20_link" text:visited-style-name="Visited_20_Internet_20_Link">Wirtschaftswissenschaften</text:a> unterscheiden hingegen zunächst zwischen</text:p>
      <text:list text:style-name="List_20_1" text:continue-numbering="false">
        <text:list-item>
          <text:p text:style-name="List_20_1_Content_First"> der Lehre der <text:a xlink:type="simple" xlink:href="https://de.wikipedia.org/wiki/Volkswirtschaft" text:style-name="Internet_20_link" text:visited-style-name="Visited_20_Internet_20_Link">Volkswirtschaft</text:a> (Nationalökonomie oder z.B. kurz VWL)<text:note text:id="ftn0" text:note-class="footnote"><text:note-citation text:label="1)">1)</text:note-citation><text:note-body><text:p text:style-name="Text_20_body">Google Translater übersetzt den ersten Satz des deutschen Wikipedia-Eintrags: <text:span text:style-name="Emphasis">Die Volkswirtschaftslehre (auch Nationalökonomie, wirtschaftliche Staatswissenschaften oder Sozialökonomie, kurz VWL) ist ein Teilgebiet der Wirtschaftswissenschaft</text:span> wie folgt: <text:span text:style-name="Emphasis">The economics of economics (including economics, economics, economics, economics, economics, economics, economics, economics) is a part of economics.</text:span></text:p></text:note-body></text:note> und </text:p>
        </text:list-item>
        <text:list-item>
          <text:p text:style-name="List_20_1_Content_Last"> der <text:a xlink:type="simple" xlink:href="https://de.wikipedia.org/wiki/Betriebswirtschaftslehre" text:style-name="Internet_20_link" text:visited-style-name="Visited_20_Internet_20_Link">Betriebswirtschaftslehre</text:a> (BWL). </text:p>
        </text:list-item>
      </text:list>
      <text:p text:style-name="Text_20_body">Die Unterscheidung ist bedeutsam, denn Zweck und Ziel der beiden Fachrichtungen haben nur wenig gemeinsam. </text:p>
      <text:p text:style-name="Text_20_body">Angewandte Betriebswirtschaftslehre hat im Kern den Zweck, ein Unternehmen so zu organisieren, dass ein Betrieb oder eine Unternehmung möglichst hohe Gewinne<text:note text:id="ftn1" text:note-class="footnote"><text:note-citation text:label="2)">2)</text:note-citation><text:note-body><text:p text:style-name="Text_20_body">Man kann viele Erkenntnisse der BWL auch auf andere Strukturen anwenden, deren Zweck nicht in der Erzielung von Gewinnen liegt, seien es gemeinnützige Vereine, Parteien oder den persönlichen Haushalt</text:p></text:note-body></text:note> erwirtschaftet.  In der Theorie werden Abläufe, Organisationsstrukturen, Kostenrechnungen, Mitarbeiterführung etc. untersucht und nach Möglichkeiten gesucht, wie diese analysiert und z.B. auf der Grundlage der Analysen gestaltet werden können.</text:p>
      <text:p text:style-name="Text_20_body">VWL wird hingegen auch als <text:span text:style-name="Emphasis">wirtschaftliche Staatswissenschaften</text:span> bezeichnet und richtet sich eher an die Politik. Es geht um die Grundstruktur des ökonomischen Systems. Während BWL in Sklavenwirtschaften, im Sozialismus, Kapitalismus oder einer <text:a xlink:type="simple" xlink:href="https://de.wikipedia.org/wiki/Schenkökonomie" text:style-name="Internet_20_link" text:visited-style-name="Visited_20_Internet_20_Link">Schenkökonomie</text:a> angewandt werden kann, will die VWL klären, wie die einzelnen Strukturen funktionieren und (unter Umständen), welche Struktur zu welchem Ergebnis führt. Deutlich wird die Unterscheidung bei Adam Smith, der bereits im Titel <text:span text:style-name="Emphasis"><text:a xlink:type="simple" xlink:href="https://de.wikipedia.org/wiki/Wohlstand_der_Nationen" text:style-name="Internet_20_link" text:visited-style-name="Visited_20_Internet_20_Link">An Inquiry into the Nature and Causes of the Wealth of Nations</text:a></text:span> von den Nationen, also dem <text:span text:style-name="Emphasis">Wohlstand eines Volkes</text:span> spricht und nicht von der Steigerung des individuellen Vermögens.<text:note text:id="ftn2" text:note-class="footnote"><text:note-citation text:label="3)">3)</text:note-citation><text:note-body><text:p text:style-name="Text_20_body">Smith sagt vielmehr, dass die Gesellschaften, in denen die Einkommensunterschiede am größten sind, sich nicht so gut entwickelt hätten.</text:p></text:note-body></text:note> Mit dem Handwerkszeug der BWL oder der Rechtswissenschaft wird man z. B. die Frage, wieso <text:a xlink:type="simple" xlink:href="https://de.wikipedia.org/wiki/Kaurigeld" text:style-name="Internet_20_link" text:visited-style-name="Visited_20_Internet_20_Link">Kaurigeld</text:a> über Jahrtausende  als Zahlungsmittel funktioniert hat, nicht klären (anders VWL oder Soziologie). </text:p>
      <text:h text:style-name="Heading_20_2" text:outline-level="2"><text:bookmark-start text:name="__RefHeading___geistiges_eigentum_3"/><text:bookmark-start text:name="geistiges_eigentum"/>Geistiges Eigentum<text:bookmark-end text:name="__RefHeading___geistiges_eigentum_3"/><text:bookmark-end text:name="geistiges_eigentum"/></text:h>
      <text:p text:style-name="Text_20_body">Der Begriff ist seit <text:a xlink:type="simple" xlink:href="https://www.fatto.de/wiki/doku.php/geistiges_eigentum:streit" text:style-name="Internet_20_link" text:visited-style-name="Visited_20_Internet_20_Link">Jahrhunderten umstritten</text:a>, nicht nur in Deutschland, sondern  in vielen anderen Staaten auch. </text:p>
      <text:p text:style-name="Text_20_body">Die Juristen wandten sich gegen den Begriff „geistiges Eigentum“ vor allem vor dem Hintergrund, dass das kontinental-europäische Zivilrecht seine Grundlage im <text:a xlink:type="simple" xlink:href="https://de.wikipedia.org/wiki/römisches_Recht" text:style-name="Internet_20_link" text:visited-style-name="Visited_20_Internet_20_Link">römischen Recht</text:a> hat, das im 6. Jahrhundert unter Kaiser Justinian I. in Konstantinopel gesammelt und als Codex Iustinianus veröffentlicht wurde. Nach dem römischen Recht konnte Eigentum nur an körperlichen Gegenständen (einschließlich der Sklaven) erworben werden. Geistiges Eigentum war dem römischen Recht fremd. </text:p>
      <text:p text:style-name="Text_20_body">Der Begriff wird inzwischen vielfach auch für geistige Leistungen oder für das Ergebnis geistiger oder kreativer Tätigkeiten verwendet. Dabei herrscht jedoch eine Begriffsverwirrung<text:note text:id="ftn3" text:note-class="footnote"><text:note-citation text:label="4)">4)</text:note-citation><text:note-body><text:p text:style-name="Text_20_body">Vgl. etwa: Springer Gabler Verlag (Hrsg.), Gabler Wirtschaftslexikon, Stichwort: Geistiges Eigentum:
<text:a xlink:type="simple" xlink:href="http://wirtschaftslexikon.gabler.de/Archiv/634523991/geistiges-eigentum-v2.html" text:style-name="Internet_20_link" text:visited-style-name="Visited_20_Internet_20_Link">http://wirtschaftslexikon.gabler.de/Archiv/634523991/geistiges-eigentum-v2.html</text:a></text:p></text:note-body></text:note>.</text:p>
      <text:p text:style-name="Text_20_body">Es ist ein „schillernder  Begriff“<text:note text:id="ftn4" text:note-class="footnote"><text:note-citation text:label="5)">5)</text:note-citation><text:note-body><text:p text:style-name="Text_20_body">Alexander Peukert, „Geistiges Eigentum (allgemein)“ in: Jürgen Basedow/Klaus J. Hopt/Reinhard Zimmermann, Handwörterbuch des Europäischen Privatrechts, Band I, 2009, 648-652</text:p></text:note-body></text:note>. Was genau darunter fällt ist genauso wenig geklärt wie die Frage, wie man es abstrakt bestimmen soll. Manchmal wird es als das Ergebnis geistiger oder kreativer Tätigkeit verstanden. Wenn allerdings etwas mehr Wert auf eine sinnvolle Umschreibung gelegt wird, wird der Begriff im Rechtskontext als eine  Überbegriff für rechtliche Vorschriften mit einem abstrakt bestimmten Regelungsgehalt verstanden. Objekt des geistigen Eigentums soll nach der neueren deutschen Diktion das <text:a xlink:type="simple" xlink:href="https://www.fatto.de/wiki/doku.php/geistiges_eigentum:immaterialgut" text:style-name="Internet_20_link" text:visited-style-name="Visited_20_Internet_20_Link">Immaterialgut</text:a> sein, das aber ebenfalls nicht genauer bestimmbar ist. Meistens wird mit Beispielen gearbeitet, die sich kaum auf einen Nenner bringen lassen.<text:note text:id="ftn5" text:note-class="footnote"><text:note-citation text:label="6)">6)</text:note-citation><text:note-body><text:p text:style-name="Text_20_body">Wieso soll beispielsweise die Marke „Farbe Magenta“ für Telekommunikationsdienstleistungen ein Immaterialgut sein, während das Plancksche Strahlungsgesetz keines sein soll? Weil das eine ein Naturgesetz ist und das andere eine Farbe ist? Die Farbe Magenta ist (RAL-4010) ist als Farbmarke für Waren und Dienstleistungen aus dem Bereich der Telekommunikation unter der Registernummer 39552630.2 eingetragen.</text:p></text:note-body></text:note></text:p>
      <text:p text:style-name="Text_20_body">Wenn nach der Legitimation für das geistige Eigentum gefragt wird, erhält man von den meisten Befürwortern solcher Regelungen eine oder zwei Antworten, die in etwa lauten: </text:p>
      <text:list text:style-name="Numbering_20_1" text:continue-numbering="false">
        <text:list-item>
          <text:p text:style-name="Numbering_20_1_Content_First"> Ohne das geistige Eigentum könnte man damit kein <text:a xlink:type="simple" xlink:href="https://www.fatto.de/wiki/doku.php/oekonomie:wert" text:style-name="Internet_20_link" text:visited-style-name="Visited_20_Internet_20_Link">Geld</text:a> verdienen, so dass solche Tätigkeiten sich nicht lohnen. </text:p>
        </text:list-item>
        <text:list-item>
          <text:p text:style-name="Numbering_20_1_Content_Last"> Andernfalls könnten Dritte die Wertschöpfung unentgeltlich zur eigenen Gewinnerzielung ausnutzen, ohne dass sie einen eigenen Beitrag zu der Leistung des Rechtsinhabers erbracht hätten.</text:p>
        </text:list-item>
      </text:list>
      <text:p text:style-name="Text_20_body">Damit kann man allenfalls das Rechtsinstitut erklären, aber nicht, wieso es eine gute Lösung sein soll, wieso ein Patent eine maximale Laufzeit von 20 Jahren hat, während das Urheberrecht über 100 Jahre dauern kann, wieso wissenschaftliche Theorien kein Exklusivrecht begründen, manche Bedienungsanleitungen hingegen unter das geistige Eigentum fallen, andere hingegen nicht.<text:note text:id="ftn6" text:note-class="footnote"><text:note-citation text:label="7)">7)</text:note-citation><text:note-body><text:p text:style-name="Text_20_body">Vgl. etwa OLG Frankfurt am Main, Urt. v. 26.05.2015, Az.: 11 U 18/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20::03:29</meta:creation-date>
    <dc:creator>Generated</dc:creator>
    <dc:date>2024-04-25T20::03:29</dc:date>
    <dc:language>en-US</dc:language>
    <meta:editing-cycles>1</meta:editing-cycles>
    <meta:editing-duration>PT0S</meta:editing-duration>
    <dc:title>oekonomie:und_ge</dc:title>
  </office:meta>
</office:document-meta>
</file>