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idebar"/>&lt;html&gt;
&lt;h3 class=„sidebar“&gt;Wirtschaft&lt;/h3&gt;
&lt;ul  class=„sidebar“&gt;
&lt;li&gt;&lt;a href=„/wiki/doku.php/oekonomie:wert“&gt;Geistiges Eigentum und Wert&lt;/a&gt;&lt;/li&gt;  
&lt;li&gt;&lt;a href=„/wiki/doku.php/oekonomie:reformvorschlag“&gt;UrhG Reformvorschlag&lt;/a&gt;&lt;/li&gt;
&lt;/ul&gt;</text:p>
      <text:p text:style-name="Text_20_body">&lt;h3 class=„sidebar“&gt;Gesetze&lt;/h3&gt;</text:p>
      <text:p text:style-name="Preformatted_20_Text">&lt;ul<text:s text:c="2"/>class="sidebar"&gt;&lt;li&gt;&lt;/li&gt;&lt;/ul&gt;</text:p>
      <text:p text:style-name="Text_20_body">&lt;h3 class=„sidebar“&gt;Kontakt&lt;/h3&gt;</text:p>
      <text:p text:style-name="Preformatted_20_Text">&lt;ul<text:s text:c="2"/>class="sidebar"&gt;<text:line-break/>&lt;li&gt;&lt;a href="/wiki/doku.php/wiki:impressum"&gt;Impressum&lt;/a&gt;&lt;/li&gt;<text:line-break/>&lt;li&gt;&lt;a href="/wiki/doku.php/wiki:datenschutz"&gt;Datenschutz&lt;/a&gt;<text:line-break/>&lt;/u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8T19::36:31</meta:creation-date>
    <dc:creator>Generated</dc:creator>
    <dc:date>2024-04-28T19::36:31</dc:date>
    <dc:language>en-US</dc:language>
    <meta:editing-cycles>1</meta:editing-cycles>
    <meta:editing-duration>PT0S</meta:editing-duration>
    <dc:title>playground:sidebar</dc:title>
  </office:meta>
</office:document-meta>
</file>