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8ba201d5c58af8bbbd4547ea250ec5c.png"/>
  <manifest:file-entry manifest:media-type="image/svg+xml" manifest:full-path="Pictures/5f47cf4b44398c3d6efa58c9c2b2b1fb.svg"/>
  <manifest:file-entry manifest:media-type="image/svg+xml" manifest:full-path="Pictures/7bb3a048e67877730398ee2c9459380e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tyle:rel-width="100%" svg:height="3.3866666666667cm" style:rel-height="scale"><draw:image xlink:href="Pictures/28ba201d5c58af8bbbd4547ea250ec5c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www.fatto.de/wiki/doku.php/wiki:syntax" text:style-name="Internet_20_link" text:visited-style-name="Visited_20_Internet_20_Link">Formatting 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www.fatto.de/wiki/doku.php/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5f47cf4b44398c3d6efa58c9c2b2b1fb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5f47cf4b44398c3d6efa58c9c2b2b1fb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5f47cf4b44398c3d6efa58c9c2b2b1fb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5f47cf4b44398c3d6efa58c9c2b2b1fb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5f47cf4b44398c3d6efa58c9c2b2b1fb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7bb3a048e67877730398ee2c9459380e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4-27T07::50:30</meta:creation-date>
    <dc:creator>Generated</dc:creator>
    <dc:date>2024-04-27T07::50:30</dc:date>
    <dc:language>en-US</dc:language>
    <meta:editing-cycles>1</meta:editing-cycles>
    <meta:editing-duration>PT0S</meta:editing-duration>
    <dc:title>wiki:dokuwiki</dc:title>
  </office:meta>
</office:document-meta>
</file>