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Angaben gem. § 5 TMG</text:p>
      <text:p text:style-name="Text_20_body"> <text:span text:style-name="Strong_20_Emphasis">Betreiber und Kontakt:</text:span></text:p>
      <text:list text:style-name="List_20_1" text:continue-numbering="false">
        <text:list-item>
          <text:p text:style-name="List_20_1_Content_First"> Eckhard Höffner</text:p>
        </text:list-item>
        <text:list-item>
          <text:p text:style-name="List_20_1_Content"> Volkartstr. 64</text:p>
        </text:list-item>
        <text:list-item>
          <text:p text:style-name="List_20_1_Content"> 80636 München</text:p>
        </text:list-item>
        <text:list-item>
          <text:p text:style-name="List_20_1_Content"> Telefonnummer: +49 89210 31 888</text:p>
        </text:list-item>
        <text:list-item>
          <text:p text:style-name="List_20_1_Content_Last"> E-Mail-Adresse: eh [at] fatto.de</text:p>
        </text:list-item>
      </text:list>
      <text:p text:style-name="Text_20_body"><text:span text:style-name="Strong_20_Emphasis">Verantwortlicher für journalistisch-redaktionelle Inhalte gem. § 55 II RstV:</text:span> Eckhard Höffner</text:p>
      <text:p text:style-name="Text_20_body"><text:span text:style-name="Strong_20_Emphasis">Bilder und Grafiken:</text:span> Angaben der Quelle für verwendetes Bilder- und Grafikmaterial: <text:a xlink:type="simple" xlink:href="https://commons.wikimedia.org/wiki/Main_Page" text:style-name="Internet_20_link" text:visited-style-name="Visited_20_Internet_20_Link">Wikimedia Commons</text:a>, <text:a xlink:type="simple" xlink:href="https://pixabay.com/" text:style-name="Internet_20_link" text:visited-style-name="Visited_20_Internet_20_Link">Pixabay</text:a>, <text:a xlink:type="simple" xlink:href="http://wwww.kde.org" text:style-name="Internet_20_link" text:visited-style-name="Visited_20_Internet_20_Link">KDE</text:a>, <text:a xlink:type="simple" xlink:href="http://materializecss.com/" text:style-name="Internet_20_link" text:visited-style-name="Visited_20_Internet_20_Link">Materialize</text:a> und eigenes Material.</text:p>
      <text:p text:style-name="Text_20_body"><text:span text:style-name="Strong_20_Emphasis">Online-Streitbeilegung gemäß Art. 14 Abs. 1 ODR</text:span>:  Die Europäische Kommission stellt eine Plattform zur Online-Streitbeilegung (OS) bereit, die unter <text:a xlink:type="simple" xlink:href="http://ec.europa.eu/consumers/odr/" text:style-name="Internet_20_link" text:visited-style-name="Visited_20_Internet_20_Link">http://ec.europa.eu/consumers/odr/</text:a> zu finden ist.</text:p>
      <text:h text:style-name="Heading_20_1" text:outline-level="1"><text:bookmark-start text:name="__RefHeading___urheberrecht_2"/><text:bookmark-start text:name="urheberrecht"/>Urheberrecht<text:bookmark-end text:name="__RefHeading___urheberrecht_2"/><text:bookmark-end text:name="urheberrecht"/></text:h>
      <text:p text:style-name="Text_20_body">Diese Seite, Bilder oder Texte unterliegen dem Urheberrecht. </text:p>
      <text:p text:style-name="Text_20_body">Ihre Nutzungsmöglichkeiten ergeben sich aus der CC BY-SA 4.0-Lizenz.  Das bedeutet im Kern, dass Sie – sofern bei dem jeweiligen Beitrag keine besonderen Bedingungen zur Nutzung angegeben sind – die Texte in jedem Medium verwenden können, wenn Sie den Autor angeben und die Kopien ebenfalls unter CC BY-SA 4.0 veröffentlichen. Sie müssen also insbesondere angeben:</text:p>
      <text:list text:style-name="List_20_1" text:continue-numbering="false">
        <text:list-item>
          <text:p text:style-name="List_20_1_Content_First"> dass der von Ihnen veröffentlichte Beitrag auch unter einer der genannten Lizenzen steht und deshalb frei kopiert werden darf;</text:p>
        </text:list-item>
        <text:list-item>
          <text:p text:style-name="List_20_1_Content"> eine Kopie der Lizenzbedingungen dem Text beifügen, wobei bei Veröffentlichungen im Internet ein Link –  etwa <text:a xlink:type="simple" xlink:href="https://creativecommons.org/licenses/by-sa/4.0/de/" text:style-name="Internet_20_link" text:visited-style-name="Visited_20_Internet_20_Link">https://creativecommons.org/licenses/by-sa/4.0/de/</text:a> –  auf die Lizenzbedingungen genügt;</text:p>
        </text:list-item>
        <text:list-item>
          <text:p text:style-name="List_20_1_Content_Last"> einen Urheberrechtsvermerk für den Autor anbringen.</text:p>
        </text:list-item>
      </text:list>
      <text:p text:style-name="Text_20_body">Für Ihre Kopien dürfen Sie selbstverständlich das Entgelt verlangen, das Ihnen angemessen erscheint (pay wall ist zulässig). </text:p>
      <text:p text:style-name="Text_20_body">Wenn Ihnen das nicht zusagt, können Sie gerne paraphrasiere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3T16::49:55</meta:creation-date>
    <dc:creator>Generated</dc:creator>
    <dc:date>2024-04-23T16::49:55</dc:date>
    <dc:language>en-US</dc:language>
    <meta:editing-cycles>1</meta:editing-cycles>
    <meta:editing-duration>PT0S</meta:editing-duration>
    <dc:title>wiki:impressum</dc:title>
  </office:meta>
</office:document-meta>
</file>