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ba201d5c58af8bbbd4547ea250ec5c.png"/>
  <manifest:file-entry manifest:media-type="image/svg+xml" manifest:full-path="Pictures/5f47cf4b44398c3d6efa58c9c2b2b1fb.svg"/>
  <manifest:file-entry manifest:media-type="image/svg+xml" manifest:full-path="Pictures/7bb3a048e67877730398ee2c9459380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: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28ba201d5c58af8bbbd4547ea250ec5c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fatto.de/wiki/doku.php/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fatto.de/wiki/doku.php/wissen: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5f47cf4b44398c3d6efa58c9c2b2b1fb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5f47cf4b44398c3d6efa58c9c2b2b1fb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5f47cf4b44398c3d6efa58c9c2b2b1fb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5f47cf4b44398c3d6efa58c9c2b2b1fb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5f47cf4b44398c3d6efa58c9c2b2b1fb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7bb3a048e67877730398ee2c9459380e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8T14::27:17</meta:creation-date>
    <dc:creator>Generated</dc:creator>
    <dc:date>2024-04-28T14::27:17</dc:date>
    <dc:language>en-US</dc:language>
    <meta:editing-cycles>1</meta:editing-cycles>
    <meta:editing-duration>PT0S</meta:editing-duration>
    <dc:title>wissen:wiki:dokuwiki</dc:title>
  </office:meta>
</office:document-meta>
</file>